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3cm" fo:margin-left="-0.191cm" fo:margin-top="0cm" fo:margin-bottom="0cm" table:align="left" style:writing-mode="lr-tb"/>
    </style:style>
    <style:style style:name="Tabella1.A" style:family="table-column">
      <style:table-column-properties style:column-width="7.671cm"/>
    </style:style>
    <style:style style:name="Tabella1.B" style:family="table-column">
      <style:table-column-properties style:column-width="10.772cm"/>
    </style:style>
    <style:style style:name="Tabella1.1" style:family="table-row">
      <style:table-row-properties style:min-row-height="1.039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B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A1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12" style:family="table-row">
      <style:table-row-properties style:min-row-height="4.77cm" fo:keep-together="auto"/>
    </style:style>
    <style:style style:name="Tabella1.A1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18.461cm" fo:margin-left="-0.191cm" fo:margin-top="0cm" fo:margin-bottom="0cm" table:align="left" style:writing-mode="lr-tb"/>
    </style:style>
    <style:style style:name="Tabella2.A" style:family="table-column">
      <style:table-column-properties style:column-width="18.461cm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Century Gothic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Century Gothic"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entury Gothic"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entury Gothic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4pt" fo:font-weight="bold" style:font-size-asian="14pt" style:font-weight-asian="bold" style:font-size-complex="12pt"/>
    </style:style>
    <style:style style:name="P13" style:family="paragraph" style:parent-style-name="Default" style:list-style-name="WWNum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Century Gothic" fo:font-size="9pt" style:font-size-asian="9pt"/>
    </style:style>
    <style:style style:name="T2" style:family="text">
      <style:text-properties style:font-name="Century Gothic" fo:font-size="9pt" fo:font-style="italic" style:font-size-asian="9pt" style:font-style-asian="italic"/>
    </style:style>
    <style:style style:name="T3" style:family="text">
      <style:text-properties fo:color="#000000" style:font-name="Century Gothic" fo:font-style="italic" fo:font-weight="bold" style:font-style-asian="italic" style:font-weight-asian="bold"/>
    </style:style>
    <style:style style:name="T4" style:family="text">
      <style:text-properties fo:color="#000000" style:font-name="Century Gothic" fo:font-style="italic" fo:font-weight="bold" officeooo:rsid="001fa653" style:font-style-asian="italic" style:font-weight-asian="bold"/>
    </style:style>
    <style:style style:name="T5" style:family="text">
      <style:text-properties fo:color="#000000" style:font-name="Century Gothic" fo:font-size="8pt" fo:font-weight="bold" style:font-size-asian="8pt" style:font-weight-asian="bold" style:font-name-complex="Century Gothic1" style:font-size-complex="8pt"/>
    </style:style>
    <style:style style:name="T6" style:family="text">
      <style:text-properties fo:color="#000000" style:font-name="Century Gothic" fo:font-size="8pt" style:font-size-asian="8pt" style:font-name-complex="Century Gothic1" style:font-size-complex="8pt"/>
    </style:style>
    <style:style style:name="T7" style:family="text">
      <style:text-properties fo:color="#000000" style:font-name="Century Gothic" fo:font-size="11pt" fo:language="it" fo:country="IT" fo:font-style="italic" fo:font-weight="bold" officeooo:rsid="001a858f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8" style:family="text">
      <style:text-properties fo:color="#000000" style:font-name="Century Gothic" fo:font-size="11pt" fo:language="it" fo:country="IT" fo:font-style="italic" fo:font-weight="bold" officeooo:rsid="001d9c79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9" style:family="text">
      <style:text-properties fo:color="#000000" style:font-name="Century Gothic" fo:font-size="11pt" fo:language="it" fo:country="IT" fo:font-style="italic" fo:font-weight="bold" officeooo:rsid="00218b06" style:font-name-asian="Calibri1" style:font-size-asian="11pt" style:language-asian="en" style:country-asian="US" style:font-style-asian="italic" style:font-weight-asian="bold" style:font-name-complex="Tahoma" style:font-size-complex="11pt" style:language-complex="ar" style:country-complex="SA"/>
    </style:style>
    <style:style style:name="T10" style:family="text">
      <style:text-properties fo:color="#000000" style:font-name="Times New Roman" fo:font-size="8pt" fo:font-weight="bold" style:font-size-asian="8pt" style:font-weight-asian="bold" style:font-name-complex="Century Gothic1" style:font-size-complex="8pt" style:font-weight-complex="bold"/>
    </style:style>
    <style:style style:name="T11" style:family="text">
      <style:text-properties fo:color="#000000" style:font-name="Times New Roman" fo:font-size="8pt" style:font-size-asian="8pt" style:font-name-complex="Century Gothic1" style:font-size-complex="8pt"/>
    </style:style>
    <style:style style:name="T12" style:family="text">
      <style:text-properties fo:color="#ff0000" style:font-name="Century Gothic" fo:font-style="italic" fo:font-weight="bold" style:font-style-asian="italic" style:font-weight-asian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officeooo:rsid="001a858f"/>
    </style:style>
    <style:style style:name="T15" style:family="text">
      <style:text-properties officeooo:rsid="0020bc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sultazione preventiva per l’aggiornamento della sezione "Rischi corruttivi e trasparenza" del Piano Integrato di Attività e Organizzazione (PIAO) 2023-2025 per gli uffici della Giunta regionale</text:p>
      <text:p text:style-name="P7"><text:span text:style-name="T3">Proposte da inviare entro il </text:span><text:span text:style-name="T9">21</text:span><text:span text:style-name="T7"> dicembre</text:span><text:span text:style-name="T3"> 202</text:span><text:span text:style-name="T4">2</text:span><text:span text:style-name="T3"> a</text:span><text:span text:style-name="T12"> </text:span><text:a xlink:type="simple" xlink:href="mailto:anticorruzione@regione.toscana.it" text:style-name="Internet_20_link" text:visited-style-name="Visited_20_Internet_20_Link"><text:span text:style-name="Internet_20_link"><text:span text:style-name="T12">anticorruzione@regione.toscana.it</text:span></text:span></text:a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ATI IDENTIFICATIVI (*)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nome e cognom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ente/associazioni/organizzazion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ede: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pecificare il ruolo ricoperto nell’ente/associazione/organizzazion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9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<text:span text:style-name="T1">(*) </text:span><text:span text:style-name="T2">campi da compilare obbligatoriament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1" table:number-columns-spanned="2" office:value-type="string">
            <text:p text:style-name="P3">OSSE<text:span text:style-name="T14">R</text:span>VAZIONI E/O PROPOSTE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9"/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5">INFORMATIVA PRIVACY:</text:span><text:span text:style-name="T6"> </text:span><text:span text:style-name="T10">Informativa sul trattamento dei dati personali ai sensi dell’art. 13 del Reg. (UE) 2016/679 - “Regolamento Generale sulla protezione dei dati”</text:span></text:p>
            <text:p text:style-name="P4"><text:span text:style-name="T13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Internet_20_link"><text:span text:style-name="T13">regionetoscana@postacert.toscana.</text:span></text:span></text:a><text:a xlink:type="simple" xlink:href="mailto:regionetoscana@postacert.toscana.it" text:style-name="Internet_20_link" text:visited-style-name="Visited_20_Internet_20_Link"><text:span text:style-name="Internet_20_link"><text:span text:style-name="T13">it</text:span></text:span></text:a><text:span text:style-name="T13">)</text:span></text:p>
            <text:p text:style-name="P11">Finalità e modalità del trattamento dei dati:</text:p>
            <text:list xml:id="list5271174603141498384" text:style-name="WWNum1">
              <text:list-item>
                <text:p text:style-name="P13">il trattamento dei suoi dati personali sarà improntato ai principi di correttezza, liceità e trasparenza, tutelando la sua riservatezza e i suoi diritti.</text:p>
              </text:list-item>
              <text:list-item>
                <text:p text:style-name="P13">il trattamento dei dati personali sarà effettuato per gestire la partecipazione alla consultazione</text:p>
              </text:list-item>
              <text:list-item>
                <text:p text:style-name="P13">i suoi dati, trattati con modalità cartacea o con l’ausilio di mezzi informatici, saranno conservati per il tempo <text:tab/>necessario per partecipare alla consultazione presso gli uffici del Responsabile del procedimento (Settore <text:span text:style-name="T15">Prevenzione della corruzione e trasparenza).</text:span></text:p>
              </text:list-item>
              <text:list-item>
                <text:p text:style-name="P13">i dati saranno poi conservati in conformità alle norme sulla conservazione della documentazione amministrativa.</text:p>
              </text:list-item>
              <text:list-item>
                <text:p text:style-name="P13">i dati saranno trattati esclusivamente dal personale e dai collaboratori del titolare e dai soggetti espressamente nominati come responsabili del trattamento.</text:p>
              </text:list-item>
              <text:list-item>
                <text:p text:style-name="P13">I dati raccolti non saranno oggetto di comunicazione a terzi, se non per obbligo di legge e non saranno oggetto di diffusione.</text:p>
              </text:list-item>
            </text:list>
            <text:p text:style-name="P10"><text:span text:style-name="T13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13">urp_dpo@regione.toscana.it</text:span></text:span></text:a><text:span text:style-name="T13"> ); p</text:span><text:span text:style-name="T11">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Internet_20_link"><text:span text:style-name="T11">http://www.garanteprivacy.it/web/guest/home/docweb/-/docweb-display/docweb/4535524</text:span></text:span></text:a><text:span text:style-name="T11"> </text:span>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7:33:00</meta:creation-date>
    <meta:initial-creator>Antonella Brunetti</meta:initial-creator>
    <dc:language>it-IT</dc:language>
    <meta:print-date>2018-12-05T12:30:50</meta:print-date>
    <dc:date>2022-12-05T13:32:04.103000000</dc:date>
    <meta:editing-cycles>12</meta:editing-cycles>
    <meta:editing-duration>PT16M24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19" meta:word-count="313" meta:character-count="2343" meta:non-whitespace-character-count="2051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